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8" style:parent-style-name="Policepardéfaut" style:family="text">
      <style:text-properties style:text-position="super 66.6%"/>
    </style:style>
    <style:style style:name="T9" style:parent-style-name="Policepardéfaut" style:family="text">
      <style:text-properties style:text-position="super 66.6%"/>
    </style:style>
    <style:style style:name="P1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 style:parent-style-name="Standard" style:list-style-name="LFO1" style:family="paragraph">
      <style:text-properties style:text-underline-type="single" style:text-underline-style="solid" style:text-underline-width="auto" style:text-underline-mode="continuous"/>
    </style:style>
    <style:style style:name="P12" style:parent-style-name="Standard" style:family="paragraph">
      <style:paragraph-properties fo:margin-left="0.75in">
        <style:tab-stops/>
      </style:paragraph-properties>
    </style:style>
    <style:style style:name="T13" style:parent-style-name="Policepardéfaut" style:family="text">
      <style:text-properties style:text-position="super 66.6%"/>
    </style:style>
    <style:style style:name="P14" style:parent-style-name="Standard" style:list-style-name="LFO2" style:family="paragraph">
      <style:text-properties style:text-underline-type="single" style:text-underline-style="solid" style:text-underline-width="auto" style:text-underline-mode="continuous"/>
    </style:style>
    <style:style style:name="P15" style:parent-style-name="Standard" style:family="paragraph">
      <style:paragraph-properties fo:margin-left="0.5in">
        <style:tab-stops/>
      </style:paragraph-properties>
    </style:style>
    <style:style style:name="P16" style:parent-style-name="Standard" style:family="paragraph">
      <style:paragraph-properties fo:margin-left="0.5in">
        <style:tab-stops/>
      </style:paragraph-properties>
    </style:style>
    <style:style style:name="P17" style:parent-style-name="Standard" style:list-style-name="LFO2" style:family="paragraph">
      <style:text-properties style:text-underline-type="single" style:text-underline-style="solid" style:text-underline-width="auto" style:text-underline-mode="continuous"/>
    </style:style>
    <style:style style:name="P18" style:parent-style-name="Standard" style:family="paragraph">
      <style:paragraph-properties fo:margin-left="0.5in">
        <style:tab-stops/>
      </style:paragraph-properties>
    </style:style>
    <style:style style:name="P19" style:parent-style-name="Standard" style:family="paragraph">
      <style:paragraph-properties fo:margin-left="0.5in">
        <style:tab-stops/>
      </style:paragraph-properties>
    </style:style>
    <style:style style:name="P20" style:parent-style-name="Standard" style:list-style-name="LFO2" style:family="paragraph">
      <style:text-properties style:text-underline-type="single" style:text-underline-style="solid" style:text-underline-width="auto" style:text-underline-mode="continuous"/>
    </style:style>
    <style:style style:name="P21"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2" style:parent-style-name="Standard" style:list-style-name="LFO3" style:family="paragraph">
      <style:text-properties style:text-underline-type="single" style:text-underline-style="solid" style:text-underline-width="auto" style:text-underline-mode="continuous"/>
    </style:style>
    <style:style style:name="P23" style:parent-style-name="Standard" style:list-style-name="LFO3" style:family="paragraph">
      <style:text-properties style:text-underline-type="single" style:text-underline-style="solid" style:text-underline-width="auto" style:text-underline-mode="continuous"/>
    </style:style>
    <style:style style:name="P24" style:parent-style-name="Standard" style:list-style-name="LFO3" style:family="paragraph">
      <style:text-properties style:text-underline-type="single" style:text-underline-style="solid" style:text-underline-width="auto" style:text-underline-mode="continuous"/>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7" style:parent-style-name="Standard" style:list-style-name="LFO4" style:family="paragraph">
      <style:text-properties style:text-underline-type="single" style:text-underline-style="solid" style:text-underline-width="auto" style:text-underline-mode="continuous"/>
    </style:style>
    <style:style style:name="P28" style:parent-style-name="Standard" style:list-style-name="LFO4" style:family="paragraph">
      <style:text-properties style:text-underline-type="single" style:text-underline-style="solid" style:text-underline-width="auto" style:text-underline-mode="continuous"/>
    </style:style>
    <style:style style:name="P29" style:parent-style-name="Standard" style:list-style-name="LFO4" style:family="paragraph"/>
    <style:style style:name="T30" style:parent-style-name="Policepardéfaut" style:family="text">
      <style:text-properties style:text-underline-type="single" style:text-underline-style="solid" style:text-underline-width="auto" style:text-underline-mode="continuous"/>
    </style:style>
    <style:style style:name="P31" style:parent-style-name="Standard" style:family="paragraph">
      <style:paragraph-properties fo:margin-left="0.75in">
        <style:tab-stops/>
      </style:paragraph-properties>
    </style:style>
    <style:style style:name="P32" style:parent-style-name="Standard" style:family="paragraph">
      <style:paragraph-properties fo:margin-left="0.75in">
        <style:tab-stops/>
      </style:paragraph-properties>
      <style:text-properties style:text-underline-type="single" style:text-underline-style="solid" style:text-underline-width="auto" style:text-underline-mode="continuous"/>
    </style:style>
    <style:style style:name="P33" style:parent-style-name="Standard" style:family="paragraph">
      <style:text-properties style:text-underline-type="single" style:text-underline-style="solid" style:text-underline-width="auto" style:text-underline-mode="continuous"/>
    </style:style>
    <style:style style:name="P3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5" style:parent-style-name="Standard" style:list-style-name="LFO5" style:family="paragraph">
      <style:text-properties style:text-underline-type="single" style:text-underline-style="solid" style:text-underline-width="auto" style:text-underline-mode="continuous"/>
    </style:style>
    <style:style style:name="P36" style:parent-style-name="Standard" style:family="paragraph">
      <style:text-properties style:text-underline-type="single" style:text-underline-style="solid" style:text-underline-width="auto" style:text-underline-mode="continuous"/>
    </style:style>
    <style:style style:name="P37" style:parent-style-name="Standard" style:family="paragraph">
      <style:text-properties style:text-underline-type="single" style:text-underline-style="solid" style:text-underline-width="auto" style:text-underline-mode="continuous"/>
    </style:style>
    <style:style style:name="P38" style:parent-style-name="Standard" style:family="paragraph">
      <style:text-properties style:text-underline-type="single" style:text-underline-style="solid" style:text-underline-width="auto" style:text-underline-mode="continuous"/>
    </style:style>
    <style:style style:name="P39" style:parent-style-name="Standard" style:family="paragraph">
      <style:text-properties style:text-underline-type="single" style:text-underline-style="solid" style:text-underline-width="auto" style:text-underline-mode="continuous"/>
    </style:style>
    <style:style style:name="P40" style:parent-style-name="Standard" style:family="paragraph">
      <style:text-properties style:text-underline-type="single" style:text-underline-style="solid" style:text-underline-width="auto" style:text-underline-mode="continuous"/>
    </style:style>
    <style:style style:name="P41" style:parent-style-name="Standard" style:family="paragraph">
      <style:text-properties style:text-underline-type="single" style:text-underline-style="solid" style:text-underline-width="auto" style:text-underline-mode="continuous"/>
    </style:style>
    <style:style style:name="P42" style:parent-style-name="Standard" style:list-style-name="LFO5" style:family="paragraph">
      <style:text-properties style:text-underline-type="single" style:text-underline-style="solid" style:text-underline-width="auto" style:text-underline-mode="continuous"/>
    </style:style>
    <style:style style:name="P43" style:parent-style-name="Standard" style:family="paragraph">
      <style:text-properties style:text-underline-type="single" style:text-underline-style="solid" style:text-underline-width="auto" style:text-underline-mode="continuous"/>
    </style:style>
    <style:style style:name="P44" style:parent-style-name="Standard" style:family="paragraph">
      <style:text-properties style:text-underline-type="single" style:text-underline-style="solid" style:text-underline-width="auto" style:text-underline-mode="continuous"/>
    </style:style>
    <style:style style:name="P45" style:parent-style-name="Standard" style:list-style-name="LFO6" style:family="paragraph">
      <style:text-properties style:text-underline-type="single" style:text-underline-style="solid" style:text-underline-width="auto" style:text-underline-mode="continuous"/>
    </style:style>
    <style:style style:name="P46" style:parent-style-name="Standard" style:family="paragraph">
      <style:paragraph-properties fo:margin-left="0.5in">
        <style:tab-stops/>
      </style:paragraph-properties>
    </style:style>
    <style:style style:name="P47" style:parent-style-name="Standard" style:family="paragraph">
      <style:text-properties style:text-underline-type="single" style:text-underline-style="solid" style:text-underline-width="auto" style:text-underline-mode="continuous"/>
    </style:style>
    <style:style style:name="P48" style:parent-style-name="Standard" style:family="paragraph">
      <style:text-properties style:text-underline-type="single" style:text-underline-style="solid" style:text-underline-width="auto" style:text-underline-mode="continuous"/>
    </style:style>
    <style:style style:name="P49" style:parent-style-name="Standard" style:family="paragraph">
      <style:text-properties style:text-underline-type="single" style:text-underline-style="solid" style:text-underline-width="auto" style:text-underline-mode="continuous"/>
    </style:style>
    <style:style style:name="P50" style:parent-style-name="Standard" style:family="paragraph">
      <style:text-properties style:text-underline-type="single" style:text-underline-style="solid" style:text-underline-width="auto" style:text-underline-mode="continuous"/>
    </style:style>
    <style:style style:name="P51" style:parent-style-name="Standard" style:family="paragraph">
      <style:text-properties style:text-underline-type="single" style:text-underline-style="solid" style:text-underline-width="auto" style:text-underline-mode="continuous"/>
    </style:style>
    <style:style style:name="P52" style:parent-style-name="Standard" style:family="paragraph">
      <style:text-properties style:text-underline-type="single" style:text-underline-style="solid" style:text-underline-width="auto" style:text-underline-mode="continuous"/>
    </style:style>
    <style:style style:name="P53" style:parent-style-name="Standard" style:family="paragraph">
      <style:text-properties style:text-underline-type="single" style:text-underline-style="solid" style:text-underline-width="auto" style:text-underline-mode="continuous"/>
    </style:style>
    <style:style style:name="T54" style:parent-style-name="Policepardéfaut" style:family="text">
      <style:text-properties style:text-underline-type="single" style:text-underline-style="solid" style:text-underline-width="auto" style:text-underline-mode="continuous"/>
    </style:style>
    <style:style style:name="P55" style:parent-style-name="Standard" style:family="paragraph">
      <style:text-properties style:text-underline-type="single" style:text-underline-style="solid" style:text-underline-width="auto" style:text-underline-mode="continuous"/>
    </style:style>
    <style:style style:name="P5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7" style:parent-style-name="Standard" style:list-style-name="LFO5" style:family="paragraph"/>
    <style:style style:name="T58" style:parent-style-name="Policepardéfaut" style:family="text">
      <style:text-properties style:text-underline-type="single" style:text-underline-style="solid" style:text-underline-width="auto" style:text-underline-mode="continuous"/>
    </style:style>
    <style:style style:name="P59" style:parent-style-name="Standard" style:list-style-name="LFO7" style:family="paragraph">
      <style:text-properties style:text-underline-type="single" style:text-underline-style="solid" style:text-underline-width="auto" style:text-underline-mode="continuous"/>
    </style:style>
    <style:style style:name="P60"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T61" style:parent-style-name="Policepardéfaut" style:family="text">
      <style:text-properties style:text-underline-type="single" style:text-underline-style="solid" style:text-underline-width="auto" style:text-underline-mode="continuous"/>
    </style:style>
    <style:style style:name="T62" style:parent-style-name="Policepardéfaut" style:family="text">
      <style:text-properties style:text-underline-type="single" style:text-underline-style="solid" style:text-underline-width="auto" style:text-underline-mode="continuous"/>
    </style:style>
    <style:style style:name="P6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5" style:parent-style-name="Standard"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Conseil école-collège n°1 Levi-Strauss du vendredi 12 novembre 2021</text:p>
      <text:p text:style-name="P2"/>
      <text:p text:style-name="Standard">Le compte-rendu de ce temps d’échanges sera envoyé individuellement aux différents participants.</text:p>
      <text:p text:style-name="P3"/>
      <text:p text:style-name="Standard"><text:span text:style-name="T4">1 – Les évaluations 6</text:span><text:span text:style-name="T5">ème</text:span><text:span text:style-name="T6"><text:s/></text:span></text:p>
      <text:p text:style-name="Standard"><text:s/>Une présentation est faite autour du<text:s/>test de fluence. Les résultats seront envoyés aux écoles ultérieurement.</text:p>
      <text:p text:style-name="Standard"/>
      <text:p text:style-name="P7">2- Le dispositif « Ecole ouverte »</text:p>
      <text:p text:style-name="Standard"/>
      <text:p text:style-name="Standard">L'accueil et la prise en charge des élèves et de leurs parents (35 parents présents) ont bien fonctionné. <text:s/>L’objectif de ce dispositif est de préparer les élèves de CM2 à l’entrée en 6<text:span text:style-name="T8">ème</text:span>. La configuration en petits groupes (6 à 7 élèves par groupe) et la modalité de travail permettent de rassurer les élèves. Des élèves de 6éme également présents explicitent la vie au collège. C’est un temps d’accueil et de travail organisé sur la journée.</text:p>
      <text:p text:style-name="Standard">Les inscriptions à ce dispositif s’organisent fin juin en même temps que les inscriptions en 6<text:span text:style-name="T9">ème</text:span>. L’école Desbordes Valmore ne propose pas d’élèves pour le SRAN de fin d’année afin de favoriser ce dispositif.</text:p>
      <text:p text:style-name="Standard"/>
      <text:p text:style-name="P10">3–<text:s/>Les projets 2021-2022</text:p>
      <text:p text:style-name="Standard"/>
      <text:list text:style-name="LFO1" text:continue-numbering="true">
        <text:list-item>
          <text:p text:style-name="P11">Calculatice</text:p>
        </text:list-item>
      </text:list>
      <text:p text:style-name="P12">Toutes les écoles sont partantes. <text:s/>Le collège présente 5 classes de 6<text:span text:style-name="T13">ème</text:span>.</text:p>
      <text:p text:style-name="Standard">L’idée est de se projeter et d’anticiper au cas où le protocole sanitaire revienne au niveau 1 (brassage possible) : 8 classes de CM2 pour les<text:s/>quatre écoles.</text:p>
      <text:p text:style-name="Standard">L’école Desbordes Valmore se désengage pour laisser la place aux autres écoles.</text:p>
      <text:p text:style-name="Standard">Une classe de CM1 de Maintenon s’engage à titre de test au niveau de la difficulté des activités proposées.</text:p>
      <text:p text:style-name="Standard"/>
      <text:list text:style-name="LFO2" text:continue-numbering="true">
        <text:list-item>
          <text:p text:style-name="P14">Les projets langues</text:p>
        </text:list-item>
      </text:list>
      <text:p text:style-name="P15">Les enseignants du collège sont<text:s/>partants. La piste est proposée sur l’école Desbordes Valmore. Dans le cadre des interventions sur Desbordes, une action pourrait être envisagée (sur les trois langues) plutôt en fin d’année scolaire.</text:p>
      <text:p text:style-name="P16"/>
      <text:list text:style-name="LFO2" text:continue-numbering="true">
        <text:list-item>
          <text:p text:style-name="P17">Lecture offerte en maternelle</text:p>
        </text:list-item>
      </text:list>
      <text:p text:style-name="P18">Une demande de participation sera faite auprès des écoles maternelles par madame Haeck afin de connaître le nombre de classes intéressées. Des élèves d’UP2A ont participé avant la période COVID et l’expérience était très positive pour tous les participants.</text:p>
      <text:p text:style-name="P19"/>
      <text:list text:style-name="LFO2" text:continue-numbering="true">
        <text:list-item>
          <text:p text:style-name="P20">Le labo-sciences</text:p>
        </text:list-item>
      </text:list>
      <text:p text:style-name="Standard"><text:s/>L’école Maintenon, Samain, Jouhaux sont demandeuses pour avoir accès au matériel disponible au collège.</text:p>
      <text:p text:style-name="Standard">Il est proposé un déplacement dans les écoles avec une priorité sur l’école Samain. Les portes ouvertes pourraient être également une occasion pour proposer aux élèves d’utiliser ce matériel spécifique.</text:p>
      <text:p text:style-name="Standard"/>
      <text:p text:style-name="P21">e) Les interventions de l'infirmière de collège</text:p>
      <text:p text:style-name="Standard">Les quatre écoles demandent l’intervention de l’infirmière de collège dans les écoles pour l’approche de la puberté en école élémentaire et l’hygiène dentaire pour les maternelles. Une sensibilisation aux premiers secours pour l’école Samain est également demandée.</text:p>
      <text:p text:style-name="Standard"/>
      <text:list text:style-name="LFO3" text:continue-numbering="true">
        <text:list-item>
          <text:p text:style-name="P22">Les clubs du midi</text:p>
        </text:list-item>
      </text:list>
      <text:soft-page-break/>
      <text:p text:style-name="Standard">Les clubs du midi peuvent s’ouvrir aux élèves de CM2 avec différentes activités (chorale, impro, rubik’s<text:s/>cube,<text:s/>…)<text:s/>proposées et un pique-nique au collège avec la participation possible des CM1. La proposition faite dans le cadre du protocole sanitaire est de banaliser une journée spécifique pour les CM2/ CM1 pour éviter les brassages. Les dates sont à fixer.</text:p>
      <text:p text:style-name="Standard"/>
      <text:list text:style-name="LFO3" text:continue-numbering="true">
        <text:list-item>
          <text:p text:style-name="P23">Devoirs faits :</text:p>
        </text:list-item>
      </text:list>
      <text:p text:style-name="Standard">Des temps seraient banalisés pour éviter les brassages pour les élèves de CM1/CM2.<text:s/></text:p>
      <text:p text:style-name="Standard">Le CLAS (Maintenon, Jouhaux) est également organisé.<text:s/></text:p>
      <text:p text:style-name="Standard">La proposition est que les PE amènent les élèves à 16 h pour éviter des déplacements seuls.</text:p>
      <text:p text:style-name="Standard">La piste de<text:s/>co-animation pourrait être intéressante. Le calendrier est à envisager en fin d’année</text:p>
      <text:p text:style-name="Standard"/>
      <text:list text:style-name="LFO3" text:continue-numbering="true">
        <text:list-item>
          <text:p text:style-name="P24">La chorale</text:p>
        </text:list-item>
      </text:list>
      <text:p text:style-name="Standard">Cette action reprendra dès que possible dans la cadre du protocole. Des actions seront envisageables.</text:p>
      <text:p text:style-name="P25"/>
      <text:p text:style-name="P26">De nouvelles pistes, des propositions :</text:p>
      <text:p text:style-name="Standard"/>
      <text:list text:style-name="LFO4" text:continue-numbering="true">
        <text:list-item>
          <text:p text:style-name="P27">Visite de la BCD du collège</text:p>
        </text:list-item>
      </text:list>
      <text:p text:style-name="Standard">La remarque est faite qu’il y a une fuite des élèves de CM2 dans le privé pour l’école Desbordes Valmore. Les actions seraient à mener avant février, mars pour éviter une pré-inscription dans le privé.</text:p>
      <text:p text:style-name="Standard">Il est proposé d’organiser un accueil des élèves de CM2 par classe dans la BCD du collège avec la documentaliste afin d’amener les élèves dans le collège.</text:p>
      <text:p text:style-name="Standard">Un calendrier est<text:s/>fixé :</text:p>
      <text:p text:style-name="Standard">Lundi 17 janvier de 14 h à 15 h 30 : CM2 de Me Klépal</text:p>
      <text:p text:style-name="Standard">Vendredi 21 janvier de 9 h 30 à 11 h : CM2 de Me Notot</text:p>
      <text:p text:style-name="Standard">Lundi 24 janvier de 14 h à 15 h 30 : CM2 de M. Louart</text:p>
      <text:p text:style-name="Standard"/>
      <text:list text:style-name="LFO4" text:continue-numbering="true">
        <text:list-item>
          <text:p text:style-name="P28">Une action : <text:s/>la grande lessive<text:s/></text:p>
        </text:list-item>
      </text:list>
      <text:p text:style-name="Standard">L’école Desbordes<text:s/>Valmore propose d’afficher des productions des élèves collège- école en les mélangeant. La date est fixée au jeudi 24 mars pour le deuxième temps. L’école Desbordes<text:s/>Valmore se propose d’envoyer les documents au collège.</text:p>
      <text:p text:style-name="Standard"/>
      <text:list text:style-name="LFO4" text:continue-numbering="true">
        <text:list-item>
          <text:p text:style-name="P29"><text:span text:style-name="T30">Demande d’occupation d’une salle du collège pour Maintenon (14 élèves) :</text:span></text:p>
        </text:list-item>
      </text:list>
      <text:p text:style-name="P31"><text:s/>Le collège n’a pas de salles disponibles.</text:p>
      <text:p text:style-name="P32"/>
      <text:p text:style-name="P33"/>
      <text:p text:style-name="P34">4– La liaison écoles-collège<text:s/></text:p>
      <text:p text:style-name="Standard"/>
      <text:list text:style-name="LFO5" text:continue-numbering="true">
        <text:list-item>
          <text:p text:style-name="P35">Les effectifs<text:s/></text:p>
        </text:list-item>
      </text:list>
      <text:p text:style-name="P36">CE2 :</text:p>
      <text:p text:style-name="Standard">Desbordes : 3x 24<text:s/></text:p>
      <text:p text:style-name="Standard">Samain : 30,</text:p>
      <text:p text:style-name="Standard">Jouhaux :<text:s/>24</text:p>
      <text:p text:style-name="Standard"><text:s/>Maintenon : 28 dont 3 ULIS</text:p>
      <text:p text:style-name="P37"/>
      <text:p text:style-name="P38">CM1 :</text:p>
      <text:p text:style-name="Standard">Desbordes :<text:s/><text:s/>3x27<text:s/></text:p>
      <text:p text:style-name="Standard">Samain : 30, <text:s/></text:p>
      <text:p text:style-name="Standard">Jouhaux<text:s/>: 24<text:s/></text:p>
      <text:p text:style-name="Standard">Maintenon : 23</text:p>
      <text:p text:style-name="P39"/>
      <text:soft-page-break/>
      <text:p text:style-name="P40">CM2 :</text:p>
      <text:p text:style-name="Standard">Desbordes : 69,<text:s/></text:p>
      <text:p text:style-name="Standard">Samain : 37,<text:s/></text:p>
      <text:p text:style-name="Standard">Jouhaux :<text:s/>23<text:s/></text:p>
      <text:p text:style-name="Standard">Maintenon : 28</text:p>
      <text:p text:style-name="P41"/>
      <text:list text:style-name="LFO5" text:continue-numbering="true">
        <text:list-item>
          <text:p text:style-name="P42">Les temps de présentation du collège aux<text:s/>familles dans les écoles</text:p>
        </text:list-item>
      </text:list>
      <text:p text:style-name="Standard">Me Meddah et Malatesta<text:s/>passeront dans les écoles. Des courriers d’invitation ont été déposés dans les boites aux lettres des écoles.</text:p>
      <text:p text:style-name="Standard"/>
      <text:p text:style-name="Standard">La date pour l’école Samain est<text:s/>à définir</text:p>
      <text:p text:style-name="Standard">Desbordes : Mardi 16 novembre</text:p>
      <text:p text:style-name="Standard">Maintenon : Lundi<text:s/>22<text:s/>novembre :<text:s/>17 h 30 pour les CM2, Lundi<text:s/>29<text:s/>novembre<text:s/>pour les CM1</text:p>
      <text:p text:style-name="P43"/>
      <text:p text:style-name="P44"/>
      <text:list text:style-name="LFO6" text:continue-numbering="true">
        <text:list-item>
          <text:p text:style-name="P45">L'accueil des CM2 au collège</text:p>
        </text:list-item>
      </text:list>
      <text:p text:style-name="P46">L’organisation sera envisagée soit<text:s/>avec<text:s/>les élèves de CM2<text:s/>seuls ou avec<text:s/>les 6éme en fonction du protocole.</text:p>
      <text:p text:style-name="P47"/>
      <text:p text:style-name="P48">5 – Les portes ouvertes</text:p>
      <text:p text:style-name="P49"/>
      <text:p text:style-name="P50">6 – Conseil de cycle 3 </text:p>
      <text:p text:style-name="Standard">A partir des résultats des évaluations, poursuivre ou redéfinir l'intitulé de temps de concertation communs dans le cadre du cycle 3. Les écoles se positionneront lors du retour des inscriptions via un tableau qui sera envoyé aux écoles en même temps que le compte-rendu de ce conseil d’écoles-collège.</text:p>
      <text:p text:style-name="P51"/>
      <text:p text:style-name="P52">7 – Projet « Une semaine sans écran »</text:p>
      <text:p text:style-name="P53"/>
      <text:p text:style-name="Standard">Le collège propose des activités, des animations pour les parents sur les soirs dans le collège, dans les écoles autour de la sensibilisation aux dangers des écrans.</text:p>
      <text:p text:style-name="Standard">Les écoles sont partantes. Il faudra organiser les temps et les lieux<text:s/>sur le réseau. L’idée est de programmer cela au printemps afin de pouvoir aussi proposer des actions dehors.</text:p>
      <text:p text:style-name="Standard">On pourra aussi<text:s/>faire appel<text:s/>à D. Hocmert pour intervenir. Il faudra voir également les associations disponibles, le centre social, l’espace des bois blancs.</text:p>
      <text:p text:style-name="Standard"/>
      <text:p text:style-name="Standard">8<text:s/>–<text:s/><text:span text:style-name="T54">Organisation du quartier Bois-Blancs</text:span></text:p>
      <text:p text:style-name="P55"/>
      <text:p text:style-name="Standard">Madame Robeyns demande le projet d’établissement. Madame Meddah précise que le collège est aussi en évaluation. Le nouveau projet d’établissement pourra servir d’appui pour les écoles.</text:p>
      <text:p text:style-name="Standard"/>
      <text:p text:style-name="P56">10 – Préparation de la<text:s/>rentrée 2022</text:p>
      <text:p text:style-name="Standard"/>
      <text:list text:style-name="LFO5" text:continue-numbering="true">
        <text:list-item>
          <text:p text:style-name="P57"><text:span text:style-name="T58">Transmission des dossiers scolaires :</text:span></text:p>
        </text:list-item>
      </text:list>
      <text:p text:style-name="Standard"><text:s/>Les dossiers pour l’année 2021-2022 seront collectés par mesdames Haeck, Dieval.</text:p>
      <text:p text:style-name="Standard"/>
      <text:list text:style-name="LFO7" text:continue-numbering="true">
        <text:list-item>
          <text:p text:style-name="P59">Transmission des bulletins du premier trimestre aux écoles</text:p>
        </text:list-item>
      </text:list>
      <text:p text:style-name="P60"/>
      <text:p text:style-name="Standard">d)<text:s/><text:span text:style-name="T61">Participation des psychologues scolaires à une réunion d</text:span><text:span text:style-name="T62">e fin d'année</text:span><text:s/>pour faire le bilan des suivis mis en place.</text:p>
      <text:p text:style-name="Standard"/>
      <text:p text:style-name="P63"/>
      <text:soft-page-break/>
      <text:p text:style-name="P64">11 – Information- Questions diverses</text:p>
      <text:p text:style-name="Standard"/>
      <text:p text:style-name="Standard">-Evaluation de l'établissement Levi Strauss : le collège envisage d’envoyer aux PE des écoles<text:s/>du secteur<text:s/>un questionnaire.</text:p>
      <text:p text:style-name="Standard">-Citéo : madame Denis a démissionné.</text:p>
      <text:p text:style-name="Standard"/>
      <text:p text:style-name="P65">Prochain conseil Ecole-collège : 14 juin 2022</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lie HAECK</meta:initial-creator>
    <dc:creator>natha</dc:creator>
    <meta:creation-date>2021-11-12T14:25:00Z</meta:creation-date>
    <dc:date>2021-11-22T17:16:00Z</dc:date>
    <meta:print-date>2021-11-12T14:47:00Z</meta:print-date>
    <meta:template xlink:href="Normal" xlink:type="simple"/>
    <meta:editing-cycles>11</meta:editing-cycles>
    <meta:editing-duration>PT8640S</meta:editing-duration>
    <meta:document-statistic meta:page-count="4" meta:paragraph-count="13" meta:word-count="1069" meta:character-count="6936" meta:row-count="49" meta:non-whitespace-character-count="5880"/>
  </office:meta>
</office:document-meta>
</file>