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79f2" officeooo:paragraph-rsid="000779f2"/>
    </style:style>
    <style:style style:name="P2" style:family="paragraph" style:parent-style-name="Standard">
      <style:paragraph-properties fo:line-height="150%"/>
      <style:text-properties officeooo:rsid="000779f2" officeooo:paragraph-rsid="000779f2"/>
    </style:style>
    <style:style style:name="P3" style:family="paragraph" style:parent-style-name="Standard">
      <style:text-properties fo:font-weight="bold" officeooo:rsid="000779f2" officeooo:paragraph-rsid="000779f2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779f2" officeooo:paragraph-rsid="000779f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779f2" officeooo:paragraph-rsid="000779f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officeooo:rsid="000779f2" officeooo:paragraph-rsid="000779f2" style:font-style-asian="italic" style:font-style-complex="italic"/>
    </style:style>
    <style:style style:name="P7" style:family="paragraph" style:parent-style-name="Standard">
      <style:paragraph-properties fo:line-height="150%"/>
      <style:text-properties officeooo:rsid="0009ff60" officeooo:paragraph-rsid="0009ff60"/>
    </style:style>
    <style:style style:name="P8" style:family="paragraph" style:parent-style-name="Standard">
      <style:paragraph-properties fo:padding="0.049cm" fo:border="0.06pt solid #000000"/>
      <style:text-properties officeooo:rsid="000779f2" officeooo:paragraph-rsid="000779f2"/>
    </style:style>
    <style:style style:name="P9" style:family="paragraph" style:parent-style-name="Standard">
      <style:paragraph-properties fo:padding="0.049cm" fo:border="0.06pt solid #000000"/>
      <style:text-properties officeooo:rsid="000d93ec" officeooo:paragraph-rsid="000779f2"/>
    </style:style>
    <style:style style:name="T1" style:family="text">
      <style:text-properties officeooo:rsid="000779f2"/>
    </style:style>
    <style:style style:name="T2" style:family="text">
      <style:text-properties officeooo:rsid="00082e6f"/>
    </style:style>
    <style:style style:name="T3" style:family="text">
      <style:text-properties officeooo:rsid="00094b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elques informations pratiques</text:p>
      <text:p text:style-name="P5">à destination de la personne effectuant un remplacement dans la classe</text:p>
      <text:p text:style-name="P6">(à <text:span text:style-name="T3">ranger</text:span> <text:span text:style-name="T2">éventuellement</text:span> dans le cahier d’appel)</text:p>
      <text:p text:style-name="P1"/>
      <text:p text:style-name="P2">Niveau de la classe : ………………………………………………………………………….……….</text:p>
      <text:p text:style-name="P2">Nom et prénom de l’enseignant.e : ………………………..…………….…………………………….</text:p>
      <text:p text:style-name="P2">Contact éventuel : ……………………………………………………..………………………………</text:p>
      <text:p text:style-name="P7">Nom de la directrice / du directeur : <text:span text:style-name="T1">…………………………………….…………………………….</text:span></text:p>
      <text:p text:style-name="P2"/>
      <text:p text:style-name="P4">Où trouver ?</text:p>
      <text:p text:style-name="P2"><text:tab/>la liste des élèves et leur répartition : …………………………………………….……………</text:p>
      <text:p text:style-name="P2"><text:tab/>les fiches d’urgence des élèves :…………………………………………….…………………</text:p>
      <text:p text:style-name="P2"><text:tab/>la liste des enfants avec PAI et les médicaments éventuels :………………..…………………</text:p>
      <text:p text:style-name="P2"><text:tab/>l’emploi du temps de la classe :……………………………………………………..…………</text:p>
      <text:p text:style-name="P2"><text:tab/>le tableau des services de récréation :…………………………………………….……………</text:p>
      <text:p text:style-name="P2"><text:tab/>les horaires de l’école :……………………………………………...…………………………</text:p>
      <text:p text:style-name="P2"><text:tab/>les informations concernant les APC :…………………………………………………………</text:p>
      <text:p text:style-name="P2"/>
      <text:p text:style-name="P4">Quel est ?</text:p>
      <text:p text:style-name="P2"><text:tab/>le code de la photocopieuse : ……………………...</text:p>
      <text:p text:style-name="P2"><text:tab/>le mot de passe du TNI : …………………………..</text:p>
      <text:p text:style-name="P1"/>
      <text:p text:style-name="P1"/>
      <text:p text:style-name="P3">Autres informations qui semblent utiles de connaître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</meta:initial-creator>
    <meta:creation-date>2019-09-01T17:20:30.773423146</meta:creation-date>
    <dc:date>2019-09-01T17:35:50.025818583</dc:date>
    <dc:creator>Stéphanie </dc:creator>
    <meta:editing-duration>PT15M17S</meta:editing-duration>
    <meta:editing-cycles>7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126" meta:character-count="978" meta:non-whitespace-character-count="862"/>
  </office:meta>
</office:document-meta>
</file>