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Times New Roman" fo:font-size="13pt" fo:font-weight="bold"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3pt" fo:font-weight="bold"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LASSEUR DE SUIVI PERSONNALISE</text:p>
      <text:p text:style-name="P3"/>
      <text:p text:style-name="P3"/>
      <text:p text:style-name="P4"/>
      <text:p text:style-name="P2">Ce classeur est mis en place dès qu'un élève est repéré ayant un profil particulier en école élémentaire comme en maternelle.</text:p>
      <text:p text:style-name="P4"/>
      <text:p text:style-name="P2">Ce document a pour fonction de rassembler tous les documents, de répertorier toutes les actions entreprises autour de cet élève.</text:p>
      <text:p text:style-name="P2">Ce classeur de suivi personnalisé suit l'élève et est donc transmis de classe en classe.</text:p>
      <text:p text:style-name="P4"/>
      <text:p text:style-name="P2">On y trouvera :</text:p>
      <text:p text:style-name="P2">- les compte-rendus de réunion, ( rencontres avec les parents, rencontre et réunion avec les différents partenaires de l'école : RASED, orthophoniste ….)</text:p>
      <text:p text:style-name="P2">Nous vous conseillons de mettre par écrit toute rencontre, appel téléphonique afin d'en garder la trace.</text:p>
      <text:p text:style-name="P4"/>
      <text:p text:style-name="P2">- les bilans qui n'ont pas de caractère confidentiel (bilan RASED, bilan orthoptiste sans l'anamnèse, …). Les documents à caractère confidentiel ne seront pas glissés dans ce classeur mais on pourra les répertorier dans l'historique en indiquant la date, le type de bilan qui a été réalisé.</text:p>
      <text:p text:style-name="P4"/>
      <text:p text:style-name="P2">- Le bilan effectué lors des conseils de cycle autour du suivi des enfants à profil particulier parallèlement au tableau du suivi des parcours.</text:p>
      <text:p text:style-name="P4"/>
      <text:p text:style-name="P2">- Les documents de suivi existants : signalement RASED, PPRE, équipe éducative, PAP, PAI, Geva-sco, ….</text:p>
      <text:p text:style-name="P4"/>
      <text:p text:style-name="P2">Ce classeur a pour vocation non pas de rajouter une tâche supplémentaire aux enseignants mais de leur faire gagner du temps en ayant un document retraçant l'historique du suivi mis en place pour un élève.</text:p>
      <text:p text:style-name="P4"/>
      <text:p text:style-name="P2">Les intérêts de ce document se dégagent à plusieurs niveaux :</text:p>
      <text:p text:style-name="P4"/>
      <text:p text:style-name="P2">- pour l'enseignant : connaître précisément l'historique du suivi, éviter les redites dans les bilans, centraliser tous les documents autour d'un même élève, <text:s/>de suivre le calendrier des actions mises en place, permettre de faire prendre conscience des difficultés d'un élève à ses parents…..</text:p>
      <text:p text:style-name="P4"/>
      <text:p text:style-name="P2">- pour le RASED : avoir une meilleure connaissance de l'élève grâce à l'historique, joindre les documents produits par le RASED dans ce classeur dont la demande d'aide RASED, …</text:p>
      <text:p text:style-name="P4"/>
      <text:p text:style-name="P2">- pour les parents : ce classeur montre qu'une prise en charge de leur enfant individuellement est effectuée, <text:s/>évite le déni , ..</text:p>
      <text:p text:style-name="P4"/>
      <text:p text:style-name="P2">- pour l'élève : par le biais d'un petit bilan qui figure dans le classeur, l'élève prend conscience que l'école le prend en charge individuellement et qu'elle tient compte de son profil particulier.</text:p>
      <text:p text:style-name="P4"/>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22T13:15:45.71</dc:date>
    <meta:editing-duration>PT5M</meta:editing-duration>
    <meta:editing-cycles>2</meta:editing-cycles>
    <meta:generator>OpenOffice.org/3.4.1$Win32 OpenOffice.org_project/341m1$Build-9593</meta:generator>
    <meta:document-statistic meta:table-count="0" meta:image-count="0" meta:object-count="0" meta:page-count="2" meta:paragraph-count="16" meta:word-count="367" meta:character-count="2242"/>
  </office:meta>
</office:document-meta>
</file>