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500001027000011E38A7C929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2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29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0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0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19"/>
      <text:p text:style-name="P22">Circonscrition de Lille 1 Nord</text:p>
      <text:p text:style-name="P22">Ecole <text:s/>Sévigné</text:p>
      <text:p text:style-name="P22">Rue Jean Perrin</text:p>
      <text:p text:style-name="P22">59800 LILLE<text:tab/> <text:s text:c="10"/></text:p>
      <text:p text:style-name="P16"><text:span text:style-name="T12"><text:s text:c="125"/><text:tab/></text:span><text:span text:style-name="T13">(à compléter et à envoyer à l'IEN)</text:span><text:span text:style-name="T12"><text:tab/><text:tab/> <text:s text:c="2"/></text:span><text:span text:style-name="T9"><text:s text:c="2"/></text:span><text:span text:style-name="T2"><text:s text:c="40"/></text:span><text:span text:style-name="T3"><text:s text:c="123"/></text:span></text:p>
      <text:p text:style-name="P26"/>
      <text:p text:style-name="P26">DEMANDE DE CONGE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7"/>
            <text:p text:style-name="P27">NOM :</text:p>
            <text:p text:style-name="P27"/>
          </table:table-cell>
          <table:table-cell table:style-name="Tableau2.A1" office:value-type="string">
            <text:p text:style-name="P28"/>
            <text:p text:style-name="P28"><text:tab/> <text:s text:c="44"/></text:p>
          </table:table-cell>
          <table:table-cell table:style-name="Tableau2.A1" office:value-type="string">
            <text:p text:style-name="P29"/>
            <text:p text:style-name="P29">Nom de jeune fille :</text:p>
          </table:table-cell>
          <table:table-cell table:style-name="Tableau2.A1" office:value-type="string">
            <text:p text:style-name="P28"/>
            <text:p text:style-name="P28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8"/>
            <text:p text:style-name="P28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3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8"/>
            <text:p text:style-name="P28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4"/>
            <text:p text:style-name="P23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8"><text:tab/> <text:s text:c="44"/>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</table:table-row>
      </table:table>
      <text:p text:style-name="P31"/>
      <text:p text:style-name="P30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1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1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59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6-08-31T09:24:20.05</dc:date>
    <meta:print-date>2014-09-01T09:38:26.36</meta:print-date>
    <meta:editing-cycles>50</meta:editing-cycles>
    <meta:editing-duration>PT9H54M34S</meta:editing-duration>
    <meta:generator>OpenOffice/4.0.1$Win32 OpenOffice.org_project/401m5$Build-9714</meta:generator>
    <meta:document-statistic meta:table-count="3" meta:image-count="1" meta:object-count="0" meta:page-count="1" meta:paragraph-count="40" meta:word-count="192" meta:character-count="1822"/>
    <dc:creator>Didier HOCMERT</dc:creator>
  </office:meta>
</office:document-meta>
</file>